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96</text:p>
          </table:table-cell>
          <table:table-cell table:number-columns-repeated="4" table:style-name="ce10"/>
          <table:table-cell office:value-type="string" table:style-name="ce12">
            <text:p>23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9" table:style-name="ce16">
            <text:p>20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2" table:style-name="ce17">
            <text:p>3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39:126</text:p>
          </table:table-cell>
          <table:covered-table-cell/>
          <table:table-cell office:value-type="float" office:value="1074429.18" table:style-name="ce20">
            <text:p>1074429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69:1162</text:p>
          </table:table-cell>
          <table:covered-table-cell/>
          <table:table-cell office:value-type="float" office:value="1219104.07" table:style-name="ce20">
            <text:p>1219104,0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000007:417</text:p>
          </table:table-cell>
          <table:covered-table-cell/>
          <table:table-cell office:value-type="float" office:value="323673.94" table:style-name="ce20">
            <text:p>323673,9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28:419</text:p>
          </table:table-cell>
          <table:covered-table-cell/>
          <table:table-cell office:value-type="float" office:value="1111854.07" table:style-name="ce20">
            <text:p>1111854,0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206:820</text:p>
          </table:table-cell>
          <table:covered-table-cell/>
          <table:table-cell office:value-type="float" office:value="93944.25" table:style-name="ce20">
            <text:p>93944,2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20:34</text:p>
          </table:table-cell>
          <table:covered-table-cell/>
          <table:table-cell office:value-type="float" office:value="1812807.87" table:style-name="ce20">
            <text:p>1812807,8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20:47</text:p>
          </table:table-cell>
          <table:covered-table-cell/>
          <table:table-cell office:value-type="float" office:value="883443.99" table:style-name="ce20">
            <text:p>883443,9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20:50</text:p>
          </table:table-cell>
          <table:covered-table-cell/>
          <table:table-cell office:value-type="float" office:value="3862320.84" table:style-name="ce20">
            <text:p>3862320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300001:281</text:p>
          </table:table-cell>
          <table:covered-table-cell/>
          <table:table-cell office:value-type="float" office:value="518408" table:style-name="ce20">
            <text:p>518408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500013:194</text:p>
          </table:table-cell>
          <table:covered-table-cell/>
          <table:table-cell office:value-type="float" office:value="442906.75" table:style-name="ce20">
            <text:p>442906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5002:343</text:p>
          </table:table-cell>
          <table:covered-table-cell/>
          <table:table-cell office:value-type="float" office:value="1596702.25" table:style-name="ce20">
            <text:p>1596702,2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04:321</text:p>
          </table:table-cell>
          <table:covered-table-cell/>
          <table:table-cell office:value-type="float" office:value="2037304.83" table:style-name="ce20">
            <text:p>2037304,8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4:334</text:p>
          </table:table-cell>
          <table:covered-table-cell/>
          <table:table-cell office:value-type="float" office:value="1668673.63" table:style-name="ce20">
            <text:p>1668673,6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4:336</text:p>
          </table:table-cell>
          <table:covered-table-cell/>
          <table:table-cell office:value-type="float" office:value="1235035.0900000001" table:style-name="ce20">
            <text:p>1235035,0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5:621</text:p>
          </table:table-cell>
          <table:covered-table-cell/>
          <table:table-cell office:value-type="float" office:value="1115345.7" table:style-name="ce20">
            <text:p>1115345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5:622</text:p>
          </table:table-cell>
          <table:covered-table-cell/>
          <table:table-cell office:value-type="float" office:value="1210946.76" table:style-name="ce20">
            <text:p>1210946,7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5:623</text:p>
          </table:table-cell>
          <table:covered-table-cell/>
          <table:table-cell office:value-type="float" office:value="345226.05" table:style-name="ce20">
            <text:p>345226,0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5:624</text:p>
          </table:table-cell>
          <table:covered-table-cell/>
          <table:table-cell office:value-type="float" office:value="2358159.48" table:style-name="ce20">
            <text:p>2358159,4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5:626</text:p>
          </table:table-cell>
          <table:covered-table-cell/>
          <table:table-cell office:value-type="float" office:value="483316.47" table:style-name="ce20">
            <text:p>483316,4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220006:55</text:p>
          </table:table-cell>
          <table:covered-table-cell/>
          <table:table-cell office:value-type="float" office:value="868425.1" table:style-name="ce20">
            <text:p>868425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901022:149</text:p>
          </table:table-cell>
          <table:covered-table-cell/>
          <table:table-cell office:value-type="float" office:value="23853429.850000001" table:style-name="ce20">
            <text:p>23853429,8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05:507</text:p>
          </table:table-cell>
          <table:covered-table-cell/>
          <table:table-cell office:value-type="float" office:value="1359198.86" table:style-name="ce20">
            <text:p>1359198,8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3201004:454</text:p>
          </table:table-cell>
          <table:covered-table-cell/>
          <table:table-cell office:value-type="float" office:value="698968.8" table:style-name="ce20">
            <text:p>698968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0100053:321</text:p>
          </table:table-cell>
          <table:covered-table-cell/>
          <table:table-cell office:value-type="float" office:value="76031.38" table:style-name="ce20">
            <text:p>76031,3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0100055:774</text:p>
          </table:table-cell>
          <table:covered-table-cell/>
          <table:table-cell office:value-type="float" office:value="3054102.7" table:style-name="ce20">
            <text:p>3054102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0101006:3069</text:p>
          </table:table-cell>
          <table:covered-table-cell/>
          <table:table-cell office:value-type="float" office:value="86590.3" table:style-name="ce20">
            <text:p>86590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1900021:199</text:p>
          </table:table-cell>
          <table:covered-table-cell/>
          <table:table-cell office:value-type="float" office:value="518783.48" table:style-name="ce20">
            <text:p>518783,4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4:0100012:1559</text:p>
          </table:table-cell>
          <table:covered-table-cell/>
          <table:table-cell office:value-type="float" office:value="63525.66" table:style-name="ce20">
            <text:p>63525,6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3000:1793</text:p>
          </table:table-cell>
          <table:covered-table-cell/>
          <table:table-cell office:value-type="float" office:value="535177.78" table:style-name="ce20">
            <text:p>535177,7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3000:1796</text:p>
          </table:table-cell>
          <table:covered-table-cell/>
          <table:table-cell office:value-type="float" office:value="580598.77" table:style-name="ce20">
            <text:p>580598,7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10196</text:p>
          </table:table-cell>
          <table:covered-table-cell/>
          <table:table-cell office:value-type="float" office:value="1678050.67" table:style-name="ce20">
            <text:p>1678050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10199</text:p>
          </table:table-cell>
          <table:covered-table-cell/>
          <table:table-cell office:value-type="float" office:value="1678050.67" table:style-name="ce20">
            <text:p>1678050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10202</text:p>
          </table:table-cell>
          <table:covered-table-cell/>
          <table:table-cell office:value-type="float" office:value="1573847.13" table:style-name="ce20">
            <text:p>1573847,1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10203</text:p>
          </table:table-cell>
          <table:covered-table-cell/>
          <table:table-cell office:value-type="float" office:value="1679335.55" table:style-name="ce20">
            <text:p>1679335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0204</text:p>
          </table:table-cell>
          <table:covered-table-cell/>
          <table:table-cell office:value-type="float" office:value="1683190.18" table:style-name="ce20">
            <text:p>1683190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0205</text:p>
          </table:table-cell>
          <table:covered-table-cell/>
          <table:table-cell office:value-type="float" office:value="1675480.91" table:style-name="ce20">
            <text:p>1675480,9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0369</text:p>
          </table:table-cell>
          <table:covered-table-cell/>
          <table:table-cell office:value-type="float" office:value="2419155.29" table:style-name="ce20">
            <text:p>2419155,2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20375</text:p>
          </table:table-cell>
          <table:covered-table-cell/>
          <table:table-cell office:value-type="float" office:value="16913.97" table:style-name="ce20">
            <text:p>16913,9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0378</text:p>
          </table:table-cell>
          <table:covered-table-cell/>
          <table:table-cell office:value-type="float" office:value="33351.5" table:style-name="ce20">
            <text:p>33351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20381</text:p>
          </table:table-cell>
          <table:covered-table-cell/>
          <table:table-cell office:value-type="float" office:value="37639.550000000003" table:style-name="ce20">
            <text:p>37639,5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0384</text:p>
          </table:table-cell>
          <table:covered-table-cell/>
          <table:table-cell office:value-type="float" office:value="25251.85" table:style-name="ce20">
            <text:p>25251,8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0387</text:p>
          </table:table-cell>
          <table:covered-table-cell/>
          <table:table-cell office:value-type="float" office:value="27634.1" table:style-name="ce20">
            <text:p>27634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0390</text:p>
          </table:table-cell>
          <table:covered-table-cell/>
          <table:table-cell office:value-type="float" office:value="16913.97" table:style-name="ce20">
            <text:p>16913,9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0393</text:p>
          </table:table-cell>
          <table:covered-table-cell/>
          <table:table-cell office:value-type="float" office:value="27634.1" table:style-name="ce20">
            <text:p>27634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0396</text:p>
          </table:table-cell>
          <table:covered-table-cell/>
          <table:table-cell office:value-type="float" office:value="1104835.54" table:style-name="ce20">
            <text:p>1104835,5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0399</text:p>
          </table:table-cell>
          <table:covered-table-cell/>
          <table:table-cell office:value-type="float" office:value="35495.53" table:style-name="ce20">
            <text:p>35495,5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0402</text:p>
          </table:table-cell>
          <table:covered-table-cell/>
          <table:table-cell office:value-type="float" office:value="26442.98" table:style-name="ce20">
            <text:p>26442,9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0405</text:p>
          </table:table-cell>
          <table:covered-table-cell/>
          <table:table-cell office:value-type="float" office:value="47406.77" table:style-name="ce20">
            <text:p>47406,7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0408</text:p>
          </table:table-cell>
          <table:covered-table-cell/>
          <table:table-cell office:value-type="float" office:value="26442.98" table:style-name="ce20">
            <text:p>26442,9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0411</text:p>
          </table:table-cell>
          <table:covered-table-cell/>
          <table:table-cell office:value-type="float" office:value="25490.07" table:style-name="ce20">
            <text:p>25490,0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0414</text:p>
          </table:table-cell>
          <table:covered-table-cell/>
          <table:table-cell office:value-type="float" office:value="7623.2" table:style-name="ce20">
            <text:p>7623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0417</text:p>
          </table:table-cell>
          <table:covered-table-cell/>
          <table:table-cell office:value-type="float" office:value="10243.67" table:style-name="ce20">
            <text:p>10243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0420</text:p>
          </table:table-cell>
          <table:covered-table-cell/>
          <table:table-cell office:value-type="float" office:value="9290.7800000000007" table:style-name="ce20">
            <text:p>9290,7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0423</text:p>
          </table:table-cell>
          <table:covered-table-cell/>
          <table:table-cell office:value-type="float" office:value="10958.35" table:style-name="ce20">
            <text:p>10958,3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0426</text:p>
          </table:table-cell>
          <table:covered-table-cell/>
          <table:table-cell office:value-type="float" office:value="27998.29" table:style-name="ce20">
            <text:p>27998,2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0429</text:p>
          </table:table-cell>
          <table:covered-table-cell/>
          <table:table-cell office:value-type="float" office:value="1170672.67" table:style-name="ce20">
            <text:p>1170672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0432</text:p>
          </table:table-cell>
          <table:covered-table-cell/>
          <table:table-cell office:value-type="float" office:value="1034800.37" table:style-name="ce20">
            <text:p>1034800,3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0435</text:p>
          </table:table-cell>
          <table:covered-table-cell/>
          <table:table-cell office:value-type="float" office:value="887975.18" table:style-name="ce20">
            <text:p>887975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0438</text:p>
          </table:table-cell>
          <table:covered-table-cell/>
          <table:table-cell office:value-type="float" office:value="896163.09" table:style-name="ce20">
            <text:p>896163,0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441</text:p>
          </table:table-cell>
          <table:covered-table-cell/>
          <table:table-cell office:value-type="float" office:value="882506.68" table:style-name="ce20">
            <text:p>882506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0444</text:p>
          </table:table-cell>
          <table:covered-table-cell/>
          <table:table-cell office:value-type="float" office:value="1339750.56" table:style-name="ce20">
            <text:p>1339750,5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0447</text:p>
          </table:table-cell>
          <table:covered-table-cell/>
          <table:table-cell office:value-type="float" office:value="1846250.48" table:style-name="ce20">
            <text:p>1846250,4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0450</text:p>
          </table:table-cell>
          <table:covered-table-cell/>
          <table:table-cell office:value-type="float" office:value="1568128.07" table:style-name="ce20">
            <text:p>1568128,0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0453</text:p>
          </table:table-cell>
          <table:covered-table-cell/>
          <table:table-cell office:value-type="float" office:value="1844225.06" table:style-name="ce20">
            <text:p>1844225,0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0456</text:p>
          </table:table-cell>
          <table:covered-table-cell/>
          <table:table-cell office:value-type="float" office:value="1768171.02" table:style-name="ce20">
            <text:p>1768171,0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0459</text:p>
          </table:table-cell>
          <table:covered-table-cell/>
          <table:table-cell office:value-type="float" office:value="1848274.83" table:style-name="ce20">
            <text:p>1848274,8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0462</text:p>
          </table:table-cell>
          <table:covered-table-cell/>
          <table:table-cell office:value-type="float" office:value="1757725.9" table:style-name="ce20">
            <text:p>1757725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0465</text:p>
          </table:table-cell>
          <table:covered-table-cell/>
          <table:table-cell office:value-type="float" office:value="2068409.84" table:style-name="ce20">
            <text:p>2068409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0468</text:p>
          </table:table-cell>
          <table:covered-table-cell/>
          <table:table-cell office:value-type="float" office:value="1051078.75" table:style-name="ce20">
            <text:p>1051078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471</text:p>
          </table:table-cell>
          <table:covered-table-cell/>
          <table:table-cell office:value-type="float" office:value="1763997.33" table:style-name="ce20">
            <text:p>1763997,3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474</text:p>
          </table:table-cell>
          <table:covered-table-cell/>
          <table:table-cell office:value-type="float" office:value="1858370.62" table:style-name="ce20">
            <text:p>1858370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477</text:p>
          </table:table-cell>
          <table:covered-table-cell/>
          <table:table-cell office:value-type="float" office:value="1001034.94" table:style-name="ce20">
            <text:p>1001034,9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480</text:p>
          </table:table-cell>
          <table:covered-table-cell/>
          <table:table-cell office:value-type="float" office:value="1048461.89" table:style-name="ce20">
            <text:p>1048461,8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483</text:p>
          </table:table-cell>
          <table:covered-table-cell/>
          <table:table-cell office:value-type="float" office:value="882506.68" table:style-name="ce20">
            <text:p>882506,6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486</text:p>
          </table:table-cell>
          <table:covered-table-cell/>
          <table:table-cell office:value-type="float" office:value="1173783.05" table:style-name="ce20">
            <text:p>1173783,0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489</text:p>
          </table:table-cell>
          <table:covered-table-cell/>
          <table:table-cell office:value-type="float" office:value="1098513.8899999999" table:style-name="ce20">
            <text:p>1098513,8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492</text:p>
          </table:table-cell>
          <table:covered-table-cell/>
          <table:table-cell office:value-type="float" office:value="1034800.37" table:style-name="ce20">
            <text:p>1034800,3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495</text:p>
          </table:table-cell>
          <table:covered-table-cell/>
          <table:table-cell office:value-type="float" office:value="998382.11" table:style-name="ce20">
            <text:p>998382,1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498</text:p>
          </table:table-cell>
          <table:covered-table-cell/>
          <table:table-cell office:value-type="float" office:value="936843.34" table:style-name="ce20">
            <text:p>936843,3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501</text:p>
          </table:table-cell>
          <table:covered-table-cell/>
          <table:table-cell office:value-type="float" office:value="985089.83" table:style-name="ce20">
            <text:p>985089,8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504</text:p>
          </table:table-cell>
          <table:covered-table-cell/>
          <table:table-cell office:value-type="float" office:value="26442.98" table:style-name="ce20">
            <text:p>26442,9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507</text:p>
          </table:table-cell>
          <table:covered-table-cell/>
          <table:table-cell office:value-type="float" office:value="16913.97" table:style-name="ce20">
            <text:p>16913,9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510</text:p>
          </table:table-cell>
          <table:covered-table-cell/>
          <table:table-cell office:value-type="float" office:value="19534.45" table:style-name="ce20">
            <text:p>19534,4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513</text:p>
          </table:table-cell>
          <table:covered-table-cell/>
          <table:table-cell office:value-type="float" office:value="25728.3" table:style-name="ce20">
            <text:p>25728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516</text:p>
          </table:table-cell>
          <table:covered-table-cell/>
          <table:table-cell office:value-type="float" office:value="44548.08" table:style-name="ce20">
            <text:p>44548,0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519</text:p>
          </table:table-cell>
          <table:covered-table-cell/>
          <table:table-cell office:value-type="float" office:value="27634.1" table:style-name="ce20">
            <text:p>27634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522</text:p>
          </table:table-cell>
          <table:covered-table-cell/>
          <table:table-cell office:value-type="float" office:value="16437.53" table:style-name="ce20">
            <text:p>16437,5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00000:3785</text:p>
          </table:table-cell>
          <table:covered-table-cell/>
          <table:table-cell office:value-type="float" office:value="370918.53" table:style-name="ce20">
            <text:p>370918,5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630:25</text:p>
          </table:table-cell>
          <table:covered-table-cell/>
          <table:table-cell office:value-type="float" office:value="8511300.6699999999" table:style-name="ce20">
            <text:p>8511300,6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708:47</text:p>
          </table:table-cell>
          <table:covered-table-cell/>
          <table:table-cell office:value-type="float" office:value="3978177.84" table:style-name="ce20">
            <text:p>3978177,8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20001:397</text:p>
          </table:table-cell>
          <table:covered-table-cell/>
          <table:table-cell office:value-type="float" office:value="446943.89" table:style-name="ce20">
            <text:p>446943,8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320002:151</text:p>
          </table:table-cell>
          <table:covered-table-cell/>
          <table:table-cell office:value-type="float" office:value="5961812.5999999996" table:style-name="ce20">
            <text:p>5961812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4014:879</text:p>
          </table:table-cell>
          <table:covered-table-cell/>
          <table:table-cell office:value-type="float" office:value="155418907.90000001" table:style-name="ce20">
            <text:p>155418907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4014:882</text:p>
          </table:table-cell>
          <table:covered-table-cell/>
          <table:table-cell office:value-type="float" office:value="1358948.5" table:style-name="ce20">
            <text:p>1358948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4014:885</text:p>
          </table:table-cell>
          <table:covered-table-cell/>
          <table:table-cell office:value-type="float" office:value="887049.9" table:style-name="ce20">
            <text:p>887049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4014:888</text:p>
          </table:table-cell>
          <table:covered-table-cell/>
          <table:table-cell office:value-type="float" office:value="1302201.2" table:style-name="ce20">
            <text:p>1302201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4014:891</text:p>
          </table:table-cell>
          <table:covered-table-cell/>
          <table:table-cell office:value-type="float" office:value="1370895.3" table:style-name="ce20">
            <text:p>1370895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4014:894</text:p>
          </table:table-cell>
          <table:covered-table-cell/>
          <table:table-cell office:value-type="float" office:value="1490363.3" table:style-name="ce20">
            <text:p>1490363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4014:897</text:p>
          </table:table-cell>
          <table:covered-table-cell/>
          <table:table-cell office:value-type="float" office:value="898996.7" table:style-name="ce20">
            <text:p>898996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4014:900</text:p>
          </table:table-cell>
          <table:covered-table-cell/>
          <table:table-cell office:value-type="float" office:value="1708392.4" table:style-name="ce20">
            <text:p>1708392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4014:903</text:p>
          </table:table-cell>
          <table:covered-table-cell/>
          <table:table-cell office:value-type="float" office:value="1388815.5" table:style-name="ce20">
            <text:p>1388815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4014:906</text:p>
          </table:table-cell>
          <table:covered-table-cell/>
          <table:table-cell office:value-type="float" office:value="890036.6" table:style-name="ce20">
            <text:p>890036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4014:909</text:p>
          </table:table-cell>
          <table:covered-table-cell/>
          <table:table-cell office:value-type="float" office:value="881076.5" table:style-name="ce20">
            <text:p>881076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14:912</text:p>
          </table:table-cell>
          <table:covered-table-cell/>
          <table:table-cell office:value-type="float" office:value="887049.9" table:style-name="ce20">
            <text:p>887049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14:915</text:p>
          </table:table-cell>
          <table:covered-table-cell/>
          <table:table-cell office:value-type="float" office:value="1358948.5" table:style-name="ce20">
            <text:p>1358948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4014:918</text:p>
          </table:table-cell>
          <table:covered-table-cell/>
          <table:table-cell office:value-type="float" office:value="896010" table:style-name="ce20">
            <text:p>89601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4014:921</text:p>
          </table:table-cell>
          <table:covered-table-cell/>
          <table:table-cell office:value-type="float" office:value="1108065.7" table:style-name="ce20">
            <text:p>1108065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4014:924</text:p>
          </table:table-cell>
          <table:covered-table-cell/>
          <table:table-cell office:value-type="float" office:value="1385828.8" table:style-name="ce20">
            <text:p>1385828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4014:927</text:p>
          </table:table-cell>
          <table:covered-table-cell/>
          <table:table-cell office:value-type="float" office:value="1487376.6" table:style-name="ce20">
            <text:p>1487376,6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4014:930</text:p>
          </table:table-cell>
          <table:covered-table-cell/>
          <table:table-cell office:value-type="float" office:value="893023.3" table:style-name="ce20">
            <text:p>893023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14:933</text:p>
          </table:table-cell>
          <table:covered-table-cell/>
          <table:table-cell office:value-type="float" office:value="1893567.8" table:style-name="ce20">
            <text:p>1893567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14:936</text:p>
          </table:table-cell>
          <table:covered-table-cell/>
          <table:table-cell office:value-type="float" office:value="1376868.7" table:style-name="ce20">
            <text:p>1376868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14:939</text:p>
          </table:table-cell>
          <table:covered-table-cell/>
          <table:table-cell office:value-type="float" office:value="887049.9" table:style-name="ce20">
            <text:p>887049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4014:942</text:p>
          </table:table-cell>
          <table:covered-table-cell/>
          <table:table-cell office:value-type="float" office:value="884063.2" table:style-name="ce20">
            <text:p>884063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4014:945</text:p>
          </table:table-cell>
          <table:covered-table-cell/>
          <table:table-cell office:value-type="float" office:value="887049.9" table:style-name="ce20">
            <text:p>887049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4014:948</text:p>
          </table:table-cell>
          <table:covered-table-cell/>
          <table:table-cell office:value-type="float" office:value="1358948.5" table:style-name="ce20">
            <text:p>1358948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4014:951</text:p>
          </table:table-cell>
          <table:covered-table-cell/>
          <table:table-cell office:value-type="float" office:value="896010" table:style-name="ce20">
            <text:p>896010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14:954</text:p>
          </table:table-cell>
          <table:covered-table-cell/>
          <table:table-cell office:value-type="float" office:value="1024438.1" table:style-name="ce20">
            <text:p>1024438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4014:957</text:p>
          </table:table-cell>
          <table:covered-table-cell/>
          <table:table-cell office:value-type="float" office:value="1394788.9" table:style-name="ce20">
            <text:p>1394788,9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200073:354</text:p>
          </table:table-cell>
          <table:covered-table-cell/>
          <table:table-cell office:value-type="float" office:value="560058.17000000004" table:style-name="ce20">
            <text:p>560058,1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400006:16</text:p>
          </table:table-cell>
          <table:covered-table-cell/>
          <table:table-cell office:value-type="float" office:value="515857.98" table:style-name="ce20">
            <text:p>515857,9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500005:91</text:p>
          </table:table-cell>
          <table:covered-table-cell/>
          <table:table-cell office:value-type="float" office:value="317713.84999999998" table:style-name="ce20">
            <text:p>317713,8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6200006:277</text:p>
          </table:table-cell>
          <table:covered-table-cell/>
          <table:table-cell office:value-type="float" office:value="584267.18000000005" table:style-name="ce20">
            <text:p>584267,1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7500019:184</text:p>
          </table:table-cell>
          <table:covered-table-cell/>
          <table:table-cell office:value-type="float" office:value="1023149.87" table:style-name="ce20">
            <text:p>1023149,8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900006:220</text:p>
          </table:table-cell>
          <table:covered-table-cell/>
          <table:table-cell office:value-type="float" office:value="4982644.72" table:style-name="ce20">
            <text:p>4982644,7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4100004:119</text:p>
          </table:table-cell>
          <table:covered-table-cell/>
          <table:table-cell office:value-type="float" office:value="1606777.75" table:style-name="ce20">
            <text:p>1606777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1000004:177</text:p>
          </table:table-cell>
          <table:covered-table-cell/>
          <table:table-cell office:value-type="float" office:value="233425.49" table:style-name="ce20">
            <text:p>233425,4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603:3634</text:p>
          </table:table-cell>
          <table:covered-table-cell/>
          <table:table-cell office:value-type="float" office:value="90581.96" table:style-name="ce20">
            <text:p>90581,9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3332</text:p>
          </table:table-cell>
          <table:covered-table-cell/>
          <table:table-cell office:value-type="float" office:value="90454883.689999998" table:style-name="ce20">
            <text:p>90454883,6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18001:1910</text:p>
          </table:table-cell>
          <table:covered-table-cell/>
          <table:table-cell office:value-type="float" office:value="3682022.79" table:style-name="ce20">
            <text:p>3682022,7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3009:29402</text:p>
          </table:table-cell>
          <table:covered-table-cell/>
          <table:table-cell office:value-type="float" office:value="51235.96" table:style-name="ce20">
            <text:p>51235,9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3018:3781</text:p>
          </table:table-cell>
          <table:covered-table-cell/>
          <table:table-cell office:value-type="float" office:value="2422050.2999999998" table:style-name="ce20">
            <text:p>2422050,3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1002:23050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14:1728</text:p>
          </table:table-cell>
          <table:covered-table-cell/>
          <table:table-cell office:value-type="float" office:value="168165.41" table:style-name="ce20">
            <text:p>168165,4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25:302</text:p>
          </table:table-cell>
          <table:covered-table-cell/>
          <table:table-cell office:value-type="float" office:value="1496805.32" table:style-name="ce20">
            <text:p>1496805,3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25:305</text:p>
          </table:table-cell>
          <table:covered-table-cell/>
          <table:table-cell office:value-type="float" office:value="1235285.28" table:style-name="ce20">
            <text:p>1235285,2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25:311</text:p>
          </table:table-cell>
          <table:covered-table-cell/>
          <table:table-cell office:value-type="float" office:value="4045661.94" table:style-name="ce20">
            <text:p>4045661,9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25:314</text:p>
          </table:table-cell>
          <table:covered-table-cell/>
          <table:table-cell office:value-type="float" office:value="1685465.8" table:style-name="ce20">
            <text:p>1685465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32:1803</text:p>
          </table:table-cell>
          <table:covered-table-cell/>
          <table:table-cell office:value-type="float" office:value="26541207.07" table:style-name="ce20">
            <text:p>26541207,0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24002:655</text:p>
          </table:table-cell>
          <table:covered-table-cell/>
          <table:table-cell office:value-type="float" office:value="550580.26" table:style-name="ce20">
            <text:p>550580,2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13:292</text:p>
          </table:table-cell>
          <table:covered-table-cell/>
          <table:table-cell office:value-type="float" office:value="626178.07999999996" table:style-name="ce20">
            <text:p>626178,0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16:1856</text:p>
          </table:table-cell>
          <table:covered-table-cell/>
          <table:table-cell office:value-type="float" office:value="5128443.7300000004" table:style-name="ce20">
            <text:p>5128443,7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24:35</text:p>
          </table:table-cell>
          <table:covered-table-cell/>
          <table:table-cell office:value-type="float" office:value="1335312.48" table:style-name="ce20">
            <text:p>1335312,4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30:107</text:p>
          </table:table-cell>
          <table:covered-table-cell/>
          <table:table-cell office:value-type="float" office:value="1677982.08" table:style-name="ce20">
            <text:p>1677982,0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31:243</text:p>
          </table:table-cell>
          <table:covered-table-cell/>
          <table:table-cell office:value-type="float" office:value="1292487.98" table:style-name="ce20">
            <text:p>1292487,9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31:273</text:p>
          </table:table-cell>
          <table:covered-table-cell/>
          <table:table-cell office:value-type="float" office:value="1068339.48" table:style-name="ce20">
            <text:p>1068339,4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31:423</text:p>
          </table:table-cell>
          <table:covered-table-cell/>
          <table:table-cell office:value-type="float" office:value="1497822.42" table:style-name="ce20">
            <text:p>1497822,4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02:158</text:p>
          </table:table-cell>
          <table:covered-table-cell/>
          <table:table-cell office:value-type="float" office:value="679643.57" table:style-name="ce20">
            <text:p>679643,5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2004:637</text:p>
          </table:table-cell>
          <table:covered-table-cell/>
          <table:table-cell office:value-type="float" office:value="122680.95" table:style-name="ce20">
            <text:p>122680,9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2005:336</text:p>
          </table:table-cell>
          <table:covered-table-cell/>
          <table:table-cell office:value-type="float" office:value="2353521.7999999998" table:style-name="ce20">
            <text:p>2353521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05:340</text:p>
          </table:table-cell>
          <table:covered-table-cell/>
          <table:table-cell office:value-type="float" office:value="2004534.01" table:style-name="ce20">
            <text:p>2004534,0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4006:102</text:p>
          </table:table-cell>
          <table:covered-table-cell/>
          <table:table-cell office:value-type="float" office:value="6080309.6200000001" table:style-name="ce20">
            <text:p>6080309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4015:279</text:p>
          </table:table-cell>
          <table:covered-table-cell/>
          <table:table-cell office:value-type="float" office:value="450123.27" table:style-name="ce20">
            <text:p>450123,2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4020:53</text:p>
          </table:table-cell>
          <table:covered-table-cell/>
          <table:table-cell office:value-type="float" office:value="1751431.89" table:style-name="ce20">
            <text:p>1751431,8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20:56</text:p>
          </table:table-cell>
          <table:covered-table-cell/>
          <table:table-cell office:value-type="float" office:value="4757697.6500000004" table:style-name="ce20">
            <text:p>4757697,6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20:60</text:p>
          </table:table-cell>
          <table:covered-table-cell/>
          <table:table-cell office:value-type="float" office:value="491916.22" table:style-name="ce20">
            <text:p>491916,2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4020:62</text:p>
          </table:table-cell>
          <table:covered-table-cell/>
          <table:table-cell office:value-type="float" office:value="571257.54" table:style-name="ce20">
            <text:p>571257,5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4020:63</text:p>
          </table:table-cell>
          <table:covered-table-cell/>
          <table:table-cell office:value-type="float" office:value="1536954.81" table:style-name="ce20">
            <text:p>1536954,8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4022:101</text:p>
          </table:table-cell>
          <table:covered-table-cell/>
          <table:table-cell office:value-type="float" office:value="2544254.69" table:style-name="ce20">
            <text:p>2544254,6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19:178</text:p>
          </table:table-cell>
          <table:covered-table-cell/>
          <table:table-cell office:value-type="float" office:value="2795809.1" table:style-name="ce20">
            <text:p>2795809,1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2004:847</text:p>
          </table:table-cell>
          <table:covered-table-cell/>
          <table:table-cell office:value-type="float" office:value="422249.93" table:style-name="ce20">
            <text:p>422249,9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2019:1275</text:p>
          </table:table-cell>
          <table:covered-table-cell/>
          <table:table-cell office:value-type="float" office:value="3043007.14" table:style-name="ce20">
            <text:p>3043007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4032:759</text:p>
          </table:table-cell>
          <table:covered-table-cell/>
          <table:table-cell office:value-type="float" office:value="150186.79" table:style-name="ce20">
            <text:p>150186,7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7011:1555</text:p>
          </table:table-cell>
          <table:covered-table-cell/>
          <table:table-cell office:value-type="float" office:value="211281.17" table:style-name="ce20">
            <text:p>211281,1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8001:34577</text:p>
          </table:table-cell>
          <table:covered-table-cell/>
          <table:table-cell office:value-type="float" office:value="309416.96999999997" table:style-name="ce20">
            <text:p>309416,9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8001:34579</text:p>
          </table:table-cell>
          <table:covered-table-cell/>
          <table:table-cell office:value-type="float" office:value="473828.08" table:style-name="ce20">
            <text:p>473828,0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34009:297</text:p>
          </table:table-cell>
          <table:covered-table-cell/>
          <table:table-cell office:value-type="float" office:value="195265.58" table:style-name="ce20">
            <text:p>195265,58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2434</text:p>
          </table:table-cell>
          <table:covered-table-cell/>
          <table:table-cell office:value-type="float" office:value="2640373.42" table:style-name="ce20">
            <text:p>2640373,4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2435</text:p>
          </table:table-cell>
          <table:covered-table-cell/>
          <table:table-cell office:value-type="float" office:value="1865289.75" table:style-name="ce20">
            <text:p>1865289,7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14647</text:p>
          </table:table-cell>
          <table:covered-table-cell/>
          <table:table-cell office:value-type="float" office:value="2216276.41" table:style-name="ce20">
            <text:p>2216276,4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3025:1113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3025:1114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3025:1114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3025:1114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3025:1114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3025:1115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3025:1115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3025:1115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3025:1116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3025:1116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3025:1116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3025:1117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3025:1117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3025:1117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3025:1117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3025:1118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3025:1118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3025:1118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3025:1119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3025:1119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3025:1119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3025:1120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3025:1120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3025:1120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3025:1120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3025:1121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3025:1121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3025:11218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3025:11221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3025:11224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3025:11227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3025:11230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3025:11233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3025:11236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3025:11239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3025:11242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3025:11245</text:p>
          </table:table-cell>
          <table:covered-table-cell/>
          <table:table-cell office:value-type="float" office:value="410533.23" table:style-name="ce20">
            <text:p>410533,23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7031:38</text:p>
          </table:table-cell>
          <table:covered-table-cell/>
          <table:table-cell office:value-type="float" office:value="3806599.42" table:style-name="ce20">
            <text:p>3806599,4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08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number-columns-spanned="2" table:number-rows-spanned="1" table:style-name="ce2">
            <text:p>36:34:0607039:789</text:p>
          </table:table-cell>
          <table:covered-table-cell/>
          <table:table-cell office:value-type="float" office:value="1029407.87" table:style-name="ce22">
            <text:p>1029407,8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08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7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7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5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5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5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5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5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5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5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5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5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6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2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2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2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2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2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2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2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2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2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5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2100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3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00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4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75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0000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000000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5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00000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2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8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8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26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33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33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5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64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03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1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12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12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12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12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12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12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12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12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12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12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12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12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12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120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4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4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4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43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4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4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4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4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43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4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4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43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4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4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4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4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4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4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4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4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43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4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43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43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4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4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43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43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43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43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1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1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0300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0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4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4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10102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190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2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1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4000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4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6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6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7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000000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00000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000000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00000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3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3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3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3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4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4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5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500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3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5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5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5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5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56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56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5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56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5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5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5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5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59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5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59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59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59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59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59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59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59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59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5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59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59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59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59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59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59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59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59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59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59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59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60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21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2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21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21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2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22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23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23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23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23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23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23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23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23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2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26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6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1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0000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7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2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2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2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2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3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3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3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3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3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3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3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3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2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6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6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6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4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0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2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660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4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0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7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43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44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53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303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603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107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2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1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4002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8079:5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10019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11002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11002:6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2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4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401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4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2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4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49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3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4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4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4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4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4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4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4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4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4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4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4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4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4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4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4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4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4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4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4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4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4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4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4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4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4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4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4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4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4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4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4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4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4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4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4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201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4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505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5056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6002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7021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26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47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20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4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21">
            <text:p>332</text:p>
          </table:table-cell>
          <table:table-cell office:value-type="string" table:number-columns-spanned="3" table:number-rows-spanned="1" table:style-name="ce2">
            <text:p>36:34:0606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304666106C0D233F58A00DA8E3159FB20DB7BA2471DC99FA48929DB585DD8D48906B00EEB4EA9B98EE0E1B3FA612D1A191A4EA659FF1F16FF5E5C3C3E6928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6-26T07:08:29Z</meta:creation-date>
    <dc:date>2023-06-26T07:08:29Z</dc:date>
  </office:meta>
</office:document-meta>
</file>